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04cm" fo:margin-left="0.079cm" table:align="left"/>
    </style:style>
    <style:style style:name="Tabela1.A" style:family="table-column">
      <style:table-column-properties style:column-width="9.604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P0">
      <style:paragraph-properties fo:line-height="150%" style:page-number="auto" fo:break-before="page"/>
    </style:style>
    <style:style style:name="P3" style:family="paragraph" style:parent-style-name="Standard">
      <style:paragraph-properties fo:line-height="150%"/>
      <style:text-properties fo:color="#000000" officeooo:paragraph-rsid="0004c5db"/>
    </style:style>
    <style:style style:name="P4" style:family="paragraph" style:parent-style-name="Standard">
      <style:paragraph-properties fo:line-height="150%"/>
      <style:text-properties fo:color="#000000" officeooo:paragraph-rsid="00074cb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4c5db"/>
    </style:style>
    <style:style style:name="P7" style:family="paragraph" style:parent-style-name="Standard">
      <style:paragraph-properties fo:line-height="150%"/>
      <style:text-properties officeooo:paragraph-rsid="00074cba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officeooo:rsid="0004c5db" officeooo:paragraph-rsid="0004c5d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/>
      <style:text-properties style:use-window-font-color="true"/>
    </style:style>
    <style:style style:name="P10" style:family="paragraph" style:parent-style-name="Standard">
      <style:paragraph-properties fo:line-height="150%"/>
      <style:text-properties style:use-window-font-color="tru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/>
      <style:text-properties style:use-window-font-color="true" fo:font-style="italic" fo:font-weight="bold" officeooo:paragraph-rsid="00074cb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50%"/>
      <style:text-properties style:use-window-font-color="true" fo:font-style="italic" fo:font-weight="bold" officeooo:rsid="00052173" officeooo:paragraph-rsid="00052173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50%"/>
      <style:text-properties style:use-window-font-color="true" fo:font-style="normal" fo:font-weight="bold" officeooo:rsid="00052173" officeooo:paragraph-rsid="00052173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padding="0.071cm" fo:border="none" style:shadow="none"/>
      <style:text-properties style:use-window-font-color="true"/>
    </style:style>
    <style:style style:name="P16" style:family="paragraph" style:parent-style-name="Standard">
      <style:paragraph-properties fo:line-height="150%" fo:padding="0.071cm" fo:border="none" style:shadow="none"/>
      <style:text-properties style:use-window-font-color="true" fo:font-style="normal" fo:font-weight="bold" officeooo:rsid="00052173" officeooo:paragraph-rsid="00052173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padding="0.071cm" fo:border="none" style:shadow="none"/>
      <style:text-properties style:use-window-font-color="true" fo:font-style="normal" fo:font-weight="bold" officeooo:rsid="00052173" officeooo:paragraph-rsid="000653e4" style:font-style-asian="normal" style:font-weight-asian="bold" style:font-style-complex="normal" style:font-weight-complex="bold"/>
    </style:style>
    <style:style style:name="T1" style:family="text">
      <style:text-properties officeooo:rsid="0004c5db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officeooo:rsid="00052173"/>
    </style:style>
    <style:style style:name="T6" style:family="text">
      <style:text-properties style:use-window-font-color="true" fo:font-style="normal" fo:font-weight="bold" officeooo:rsid="00052173" style:font-style-asian="normal" style:font-weight-asian="bold" style:font-style-complex="normal" style:font-weight-complex="bold"/>
    </style:style>
    <style:style style:name="T7" style:family="text">
      <style:text-properties style:use-window-font-color="true" officeooo:rsid="00074cba"/>
    </style:style>
    <style:style style:name="T8" style:family="text">
      <style:text-properties officeooo:rsid="000653e4"/>
    </style:style>
    <style:style style:name="T9" style:family="text">
      <style:text-properties officeooo:rsid="00074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PROGRAMAÇÃO DE FUTEBOL DE CAMPO</text:p>
      <text:p text:style-name="P8"/>
      <text:p text:style-name="P1"><text:span text:style-name="T4">FUTEBOL DE CAMPO MASCULINO “A”</text:span></text:p>
      <text:p text:style-name="P1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2">A</text:span><text:span text:style-name="T5"> – </text:span><text:span text:style-name="Fonte_20_parág._20_padrão"><text:span text:style-name="T2">C.E. Professor Plínio Alves Monteiro Tourinho</text:span></text:span></text:p>
          </table:table-cell>
        </table:table-row>
        <table:table-row>
          <table:table-cell table:style-name="Tabela1.A2" office:value-type="string">
            <text:p text:style-name="Table_20_Contents"><text:span text:style-name="T2">B</text:span><text:span text:style-name="T5"> – </text:span><text:span text:style-name="Fonte_20_parág._20_padrão"><text:span text:style-name="T2">C.E. Altair da Silva Leme</text:span></text:span></text:p>
          </table:table-cell>
        </table:table-row>
        <table:table-row>
          <table:table-cell table:style-name="Tabela1.A2" office:value-type="string">
            <text:p text:style-name="Table_20_Contents"><text:span text:style-name="T2">C</text:span><text:span text:style-name="T5"> – </text:span><text:span text:style-name="Fonte_20_parág._20_padrão"><text:span text:style-name="T2">C.E. Rui Barbosa</text:span></text:span></text:p>
          </table:table-cell>
        </table:table-row>
        <table:table-row>
          <table:table-cell table:style-name="Tabela1.A2" office:value-type="string">
            <text:p text:style-name="P1"><text:span text:style-name="T2">D</text:span><text:span text:style-name="T5"> – </text:span><text:span text:style-name="Fonte_20_parág._20_padrão"><text:span text:style-name="T2">C.E. Heráclito Fontoura Sobral Pinto</text:span></text:span></text:p>
          </table:table-cell>
        </table:table-row>
      </table:table>
      <text:p text:style-name="P9"/>
      <text:p text:style-name="P10">1ª rodada – 18/04/2016</text:p>
      <text:p text:style-name="P6"><text:span text:style-name="Fonte_20_parág._20_padrão"><text:span text:style-name="T7">8:30 h – </text:span></text:span><text:span text:style-name="Fonte_20_parág._20_padrão"><text:span text:style-name="T2">C.E. Professor Plínio Alves Monteiro Tourinho x C.E. Altair da Silva Leme</text:span></text:span></text:p>
      <text:p text:style-name="P3"><text:span text:style-name="Fonte_20_parág._20_padrão"><text:span text:style-name="T7">9:30 h – </text:span></text:span><text:span text:style-name="Fonte_20_parág._20_padrão"><text:span text:style-name="T2">C.E. Rui Barbosa </text:span></text:span><text:span text:style-name="T2">x </text:span><text:span text:style-name="Fonte_20_parág._20_padrão"><text:span text:style-name="T2">C.E. Heráclito Fontoura Sobral Pinto</text:span></text:span></text:p>
      <text:p text:style-name="P14">Estádio Municipal do Juventus</text:p>
      <text:p text:style-name="P17"><text:span text:style-name="Fonte_20_parág._20_padrão">Rua Hermenegildo Tosin, s/n – Centro</text:span><text:span text:style-name="Fonte_20_parág._20_padrão"><text:span text:style-name="T8"> – </text:span></text:span><text:span text:style-name="Fonte_20_parág._20_padrão">Colombo – PR</text:span></text:p>
      <text:p text:style-name="P16"/>
      <text:p text:style-name="P1"><text:span text:style-name="Fonte_20_parág._20_padrão"><text:span text:style-name="T3">2ª rodada – 19/04/2016</text:span></text:span></text:p>
      <text:p text:style-name="P7"><text:span text:style-name="Fonte_20_parág._20_padrão"><text:span text:style-name="T7">8:30 h – </text:span></text:span><text:span text:style-name="Fonte_20_parág._20_padrão"><text:span text:style-name="T2">C.E. Professor Plínio Alves Monteiro Tourinho x C.E. Rui Barbosa</text:span></text:span></text:p>
      <text:p text:style-name="P4"><text:span text:style-name="Fonte_20_parág._20_padrão"><text:span text:style-name="T7">9:30 h – </text:span></text:span><text:span text:style-name="Fonte_20_parág._20_padrão"><text:span text:style-name="T2">C.E. Altair da Silva Leme</text:span></text:span><text:span text:style-name="T2"> x </text:span><text:span text:style-name="Fonte_20_parág._20_padrão"><text:span text:style-name="T2">C.E. Heráclito Fontoura Sobral Pinto</text:span></text:span></text:p>
      <text:p text:style-name="P14">Estádio Municipal do Juventus</text:p>
      <text:p text:style-name="P17"><text:span text:style-name="Fonte_20_parág._20_padrão">Rua Hermenegildo Tosin, s/n – Centro</text:span><text:span text:style-name="Fonte_20_parág._20_padrão"><text:span text:style-name="T8"> – </text:span></text:span><text:span text:style-name="Fonte_20_parág._20_padrão">Colombo – PR</text:span></text:p>
      <text:p text:style-name="P16"><text:span text:style-name="Fonte_20_parág._20_padrão"><text:span text:style-name="T6"/></text:span></text:p>
      <text:p text:style-name="P1"><text:span text:style-name="Fonte_20_parág._20_padrão"><text:span text:style-name="T3">3ª rodada – 20/04/2016</text:span></text:span></text:p>
      <text:p text:style-name="P7"><text:span text:style-name="Fonte_20_parág._20_padrão"><text:span text:style-name="T7">8:30 h – </text:span></text:span><text:span text:style-name="Fonte_20_parág._20_padrão"><text:span text:style-name="T2">C.E. Professor Plínio Alves Monteiro Tourinho x C.E. Heráclito Fontoura Sobral Pinto</text:span></text:span></text:p>
      <text:p text:style-name="P4"><text:span text:style-name="Fonte_20_parág._20_padrão"><text:span text:style-name="T7">9:30 h – </text:span></text:span><text:span text:style-name="Fonte_20_parág._20_padrão"><text:span text:style-name="T2">C.E. Altair da Silva Leme</text:span></text:span><text:span text:style-name="T2"> x </text:span><text:span text:style-name="Fonte_20_parág._20_padrão"><text:span text:style-name="T2">C.E. Rui Barbosa</text:span></text:span></text:p>
      <text:p text:style-name="P14">Estádio Municipal do Juventus</text:p>
      <text:p text:style-name="P16"><text:span text:style-name="Fonte_20_parág._20_padrão"><text:span text:style-name="T6">Rua Hermenegildo Tosin, s/n – Centro</text:span></text:span><text:span text:style-name="Fonte_20_parág._20_padrão"><text:span text:style-name="T8"> – </text:span></text:span><text:span text:style-name="Fonte_20_parág._20_padrão"><text:span text:style-name="T6">Colombo – PR</text:span></text:span></text:p>
      <text:p text:style-name="P15"/>
      <text:p text:style-name="P11">FUTEBOL DE CAMPO MASCULINO “B”</text:p>
      <text:p text:style-name="P12"><text:span text:style-name="Fonte_20_parág._20_padrão">20/04/2016</text:span></text:p>
      <text:p text:style-name="P13">FINAL </text:p>
      <text:p text:style-name="P9"><text:span text:style-name="T9">10:30 h - </text:span>C.E. Heráclito Fontoura Sobral Pinto <text:span text:style-name="T1">x </text:span>C.E. Guaraituba</text:p>
      <text:p text:style-name="P14">Estádio Municipal do Juventus</text:p>
      <text:p text:style-name="P16">Rua Hermenegildo Tosin, s/n – Centro<text:span text:style-name="T8"> – </text:span>Colombo –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Sergio</meta:initial-creator>
    <meta:creation-date>2016-03-29T11:08:00Z</meta:creation-date>
    <dc:date>2016-04-15T08:31:18.461000000</dc:date>
    <meta:editing-cycles>6</meta:editing-cycles>
    <meta:editing-duration>PT18M56S</meta:editing-duration>
    <meta:document-statistic meta:table-count="1" meta:image-count="0" meta:object-count="0" meta:page-count="1" meta:paragraph-count="27" meta:word-count="179" meta:character-count="1133" meta:non-whitespace-character-count="955"/>
    <meta:template xlink:type="simple" xlink:actuate="onRequest" xlink:title="" xlink:href="Normal"/>
  </office:meta>
</office:document-meta>
</file>