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179B000012E24A03409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7cm" fo:margin-left="11.335cm" table:align="left"/>
    </style:style>
    <style:style style:name="Tabela1.A" style:family="table-column">
      <style:table-column-properties style:column-width="7.19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c6c70" officeooo:paragraph-rsid="000c6c70" style:font-weight-asian="bold" style:font-weight-complex="bold"/>
    </style:style>
    <style:style style:name="P2" style:family="paragraph" style:parent-style-name="Standard">
      <style:text-properties style:font-name="Arial" fo:font-weight="bold" officeooo:rsid="000c6c70" officeooo:paragraph-rsid="0014983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733b3" officeooo:paragraph-rsid="001733b3"/>
    </style:style>
    <style:style style:name="P4" style:family="paragraph" style:parent-style-name="Standard">
      <style:text-properties officeooo:paragraph-rsid="00149837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c6c70" officeooo:paragraph-rsid="000c6c7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cd0c8" officeooo:paragraph-rsid="000cd0c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0ebaf9" officeooo:paragraph-rsid="000ebaf9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7cadc" officeooo:paragraph-rsid="0017cadc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7cadc" officeooo:paragraph-rsid="001d4d9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7cadc" officeooo:paragraph-rsid="0020a68b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officeooo:rsid="000ebaf9" officeooo:paragraph-rsid="001d4d9d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normal" officeooo:rsid="0011fe13" officeooo:paragraph-rsid="001d4d9d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normal" officeooo:rsid="0017cadc" officeooo:paragraph-rsid="001d4d9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normal" officeooo:rsid="001d4d9d" officeooo:paragraph-rsid="001d4d9d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normal" officeooo:rsid="0019efc2" officeooo:paragraph-rsid="001d4d9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normal" officeooo:rsid="001c74b5" officeooo:paragraph-rsid="001d4d9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1fe13" officeooo:paragraph-rsid="001d4d9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9efc2" officeooo:paragraph-rsid="001d4d9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9efc2" officeooo:paragraph-rsid="0022f070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d4d9d" officeooo:paragraph-rsid="001d4d9d"/>
    </style:style>
    <style:style style:name="P21" style:family="paragraph" style:parent-style-name="Standard">
      <style:text-properties style:font-name="Arial" fo:font-weight="bold" officeooo:rsid="000c6c7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fa025" officeooo:paragraph-rsid="001fa025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20cfb5" officeooo:paragraph-rsid="0020cfb5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229b6a" officeooo:paragraph-rsid="00229b6a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22f070" officeooo:paragraph-rsid="0022f070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19efc2" officeooo:paragraph-rsid="0022f070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17cadc" officeooo:paragraph-rsid="001d4d9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c6c70" officeooo:paragraph-rsid="000c6c70" style:font-size-asian="10pt" style:font-weight-asian="bold" style:font-size-complex="10pt" style:font-weight-complex="bold"/>
    </style:style>
    <style:style style:name="T1" style:family="text">
      <style:text-properties officeooo:rsid="001fa025"/>
    </style:style>
    <style:style style:name="T2" style:family="text">
      <style:text-properties officeooo:rsid="0020a68b"/>
    </style:style>
    <style:style style:name="T3" style:family="text">
      <style:text-properties officeooo:rsid="00229b6a"/>
    </style:style>
    <style:style style:name="T4" style:family="text">
      <style:text-properties officeooo:rsid="0022f0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7a1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draw:frame draw:style-name="fr1" draw:name="Imagem1" text:anchor-type="paragraph" svg:x="-12.084cm" svg:y="-0.097cm" svg:width="5.554cm" svg:height="3.905cm" draw:z-index="0"><draw:image xlink:href="Pictures/200000010000179B000012E24A034093.svm" xlink:type="simple" xlink:show="embed" xlink:actuate="onLoad"/></draw:frame>Conselho Municipal dos Direitos da Criança e do Adolescente de Colombo</text:p>
            <text:p text:style-name="P5"/>
            <text:p text:style-name="P5">Rua: <text:span text:style-name="T5">Dorval Ceccon, 664 – Jardim Nossa Senhora de Fátima </text:span></text:p>
            <text:p text:style-name="P5">CEP: <text:span text:style-name="T5">83405 - 030</text:span></text:p>
            <text:p text:style-name="P5">Colombo – Paraná – Brasil</text:p>
            <text:p text:style-name="P5">Telefone: <text:span text:style-name="T5">41 3675-5936</text:span></text:p>
            <text:p text:style-name="P5">E-mail:<text:span text:style-name="T5"> conselhoscolombo@gmail.com</text:span></text:p>
          </table:table-cell>
        </table:table-row>
      </table:table>
      <text:p text:style-name="Standard"/>
      <text:p text:style-name="P21"/>
      <text:p text:style-name="P21"/>
      <text:p text:style-name="P1">CRONOGRAMA ELEITORAL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AÇÕES</text:p>
          </table:table-cell>
          <table:table-cell table:style-name="Tabela2.B1" office:value-type="string">
            <text:p text:style-name="P6">PRAZOS</text:p>
          </table:table-cell>
        </table:table-row>
        <table:table-row>
          <table:table-cell table:style-name="Tabela2.A2" office:value-type="string">
            <text:p text:style-name="P7">Inscrições</text:p>
          </table:table-cell>
          <table:table-cell table:style-name="Tabela2.B2" office:value-type="string">
            <text:p text:style-name="P3">01 de Junho à 01 de Julho</text:p>
          </table:table-cell>
        </table:table-row>
        <table:table-row>
          <table:table-cell table:style-name="Tabela2.A2" office:value-type="string">
            <text:p text:style-name="P7">Publicação dos Inscritos</text:p>
          </table:table-cell>
          <table:table-cell table:style-name="Tabela2.B2" office:value-type="string">
            <text:p text:style-name="P8">06 de Julho </text:p>
          </table:table-cell>
        </table:table-row>
        <table:table-row>
          <table:table-cell table:style-name="Tabela2.A2" office:value-type="string">
            <text:p text:style-name="P7">Impugnação dos Inscritos</text:p>
          </table:table-cell>
          <table:table-cell table:style-name="Tabela2.B2" office:value-type="string">
            <text:p text:style-name="P8">06 de Julho à 20 de Julho</text:p>
          </table:table-cell>
        </table:table-row>
        <table:table-row>
          <table:table-cell table:style-name="Tabela2.A2" office:value-type="string">
            <text:p text:style-name="P8">Julgamento dos Recursos dos Processos de Impugnação</text:p>
          </table:table-cell>
          <table:table-cell table:style-name="Tabela2.B2" office:value-type="string">
            <text:p text:style-name="P8">20 de Julho à 2<text:span text:style-name="T1">4</text:span> de Julho</text:p>
          </table:table-cell>
        </table:table-row>
        <table:table-row>
          <table:table-cell table:style-name="Tabela2.A2" office:value-type="string">
            <text:p text:style-name="P11">Notificação Pessoal</text:p>
          </table:table-cell>
          <table:table-cell table:style-name="Tabela2.B2" office:value-type="string">
            <text:p text:style-name="P22">27 de Julho à 31 de Julho</text:p>
          </table:table-cell>
        </table:table-row>
        <table:table-row>
          <table:table-cell table:style-name="Tabela2.A2" office:value-type="string">
            <text:p text:style-name="P12">Decisão dos Recursos pelo CMDCA</text:p>
          </table:table-cell>
          <table:table-cell table:style-name="Tabela2.B2" office:value-type="string">
            <text:p text:style-name="P10"><text:span text:style-name="T2">03 de Agosto à 07 de Agosto</text:span></text:p>
          </table:table-cell>
        </table:table-row>
        <table:table-row>
          <table:table-cell table:style-name="Tabela2.A2" office:value-type="string">
            <text:p text:style-name="P11">Cópia dos Processos de Inscrição para MP</text:p>
          </table:table-cell>
          <table:table-cell table:style-name="Tabela2.B2" office:value-type="string">
            <text:p text:style-name="P23">10 de Agosto</text:p>
          </table:table-cell>
        </table:table-row>
        <table:table-row>
          <table:table-cell table:style-name="Tabela2.A2" office:value-type="string">
            <text:p text:style-name="P12">Capacitação</text:p>
          </table:table-cell>
          <table:table-cell table:style-name="Tabela2.B2" office:value-type="string">
            <text:p text:style-name="P24">Agosto</text:p>
          </table:table-cell>
        </table:table-row>
        <table:table-row>
          <table:table-cell table:style-name="Tabela2.A2" office:value-type="string">
            <text:p text:style-name="P13">Publicação Definitiva dos Candidatos Aptos a Participarem da Eleição do Conselho Tutelar</text:p>
          </table:table-cell>
          <table:table-cell table:style-name="Tabela2.B2" office:value-type="string">
            <text:p text:style-name="P9"/>
            <text:p text:style-name="P9"><text:span text:style-name="T3">01</text:span> de <text:span text:style-name="T3">Setembro</text:span></text:p>
          </table:table-cell>
        </table:table-row>
        <table:table-row>
          <table:table-cell table:style-name="Tabela2.A2" office:value-type="string">
            <text:p text:style-name="P17">Reunião Extraordinária do CMDCA</text:p>
            <text:p text:style-name="P17">Apresentação das Regras da Eleição aos Candidatos Homologados e,</text:p>
            <text:p text:style-name="P12">Indicação e Credenciamento dos Fiscais dos Candidatos</text:p>
          </table:table-cell>
          <table:table-cell table:style-name="Tabela2.B2" office:value-type="string">
            <text:p text:style-name="P19"/>
            <text:p text:style-name="P19"/>
            <text:p text:style-name="P19"><text:span text:style-name="T4">03 de Setembro</text:span></text:p>
          </table:table-cell>
        </table:table-row>
        <table:table-row>
          <table:table-cell table:style-name="Tabela2.A2" office:value-type="string">
            <text:p text:style-name="P15">Realização do Pleito</text:p>
          </table:table-cell>
          <table:table-cell table:style-name="Tabela2.B2" office:value-type="string">
            <text:p text:style-name="P18">04 de <text:span text:style-name="T6">O</text:span>utubro </text:p>
          </table:table-cell>
        </table:table-row>
        <table:table-row>
          <table:table-cell table:style-name="Tabela2.A2" office:value-type="string">
            <text:p text:style-name="P16">Publicação do resultado final da eleição</text:p>
          </table:table-cell>
          <table:table-cell table:style-name="Tabela2.B2" office:value-type="string">
            <text:p text:style-name="P25">06 de Outubro</text:p>
          </table:table-cell>
        </table:table-row>
        <table:table-row>
          <table:table-cell table:style-name="Tabela2.A2" office:value-type="string">
            <text:p text:style-name="P14">Posse dos eleitos</text:p>
          </table:table-cell>
          <table:table-cell table:style-name="Tabela2.B2" office:value-type="string">
            <text:p text:style-name="P20">10 de <text:span text:style-name="T6">J</text:span>aneiro de 201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3:39:44.378000000</meta:creation-date>
    <dc:date>2015-03-31T11:48:10.579000000</dc:date>
    <meta:editing-duration>PT1H57M11S</meta:editing-duration>
    <meta:editing-cycles>30</meta:editing-cycles>
    <meta:generator>LibreOffice/4.2.5.2$Windows_x86 LibreOffice_project/61cb170a04bb1f12e77c884eab9192be736ec5f5</meta:generator>
    <meta:document-statistic meta:table-count="2" meta:image-count="1" meta:object-count="0" meta:page-count="1" meta:paragraph-count="37" meta:word-count="168" meta:character-count="1011" meta:non-whitespace-character-count="874"/>
  </office:meta>
</office:document-meta>
</file>